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762 - het vergroten van een bouwmarkt en aanpassen van parkeerplaatsen op de locatie Symon Spiersweg 6, 1506 RZ Zaandam</text:p>
            <text:p text:style-name="common-al">Aanvraag ontvangen: 11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74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76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45</meta:user-defined>
    <meta:user-defined meta:name="OVERHEIDop.GmbID/DC.identifier">gmb-2023-72745</meta:user-defined>
    <meta:user-defined meta:name="OVERHEIDop.versieInformatie"/>
  </office:meta>
</office:document-meta>
</file>