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Dr. Stapenséastraat te Leimuiden zal worden afgesloten van 27 februari t/m 5 april 2023 tussen 07.00 uur en 16.00 uur, zaaknummer 519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februari 2023</text:p>
            <text:p text:style-name="common-al">Kenmerk: 519147</text:p>
            <text:p text:style-name="common-al"/>
            <text:p text:style-name="common-al">Van 27 februari t/m 5 april 2023 zal tussen 07.00 uur en 16.00 uur de Dr. Stapenséastraat te Leimuid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27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51914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melding tijdelijke verkeersmaatregelen voor een gehele wegafsluiting: de Dr. Stapenséastraat te Leimuiden zal worden afgesloten van 27 februari t/m 5 april 2023 tussen 07.00 uur en 16.00 uur, zaaknummer 519147</meta:user-defined>
    <meta:user-defined meta:name="DCTERMS.W3CDTF/DCTERMS.available">2023-02-20</meta:user-defined>
    <meta:user-defined meta:name="DCTERMS.W3CDTF/OVERHEIDop.jaargang">2023</meta:user-defined>
    <meta:user-defined meta:name="OVERHEIDop.externeBijlage">tekening|exb-2023-8215</meta:user-defined>
    <meta:user-defined meta:name="OVERHEIDop.externeBijlage">tekening|exb-2023-8216</meta:user-defined>
    <meta:user-defined meta:name="OVERHEIDop.publicationIssue">72735</meta:user-defined>
    <meta:user-defined meta:name="OVERHEIDop.GmbID/DC.identifier">gmb-2023-72735</meta:user-defined>
    <meta:user-defined meta:name="OVERHEIDop.versieInformatie"/>
  </office:meta>
</office:document-meta>
</file>