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zuileiken en één gewone els, ter hoogte van Hunzestraat 1 tot en met 18 en Waddenzeestraat 192 tot en met 226 (perceel H198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Hunzestraat 1 tot en met 18 en Waddenzeestraat 192 tot en met 226 (perceel H1985) in Den Helder: het kappen van twee zuileiken en één gewone els</text:p>
            <text:p text:style-name="common-al">Datum ontvangst: 15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73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zuileiken en één gewone els op locatie ter hoogte van Hunzestraat 1 tot en met 18 en Waddenzeestraat 192 tot en met 226 (perceel H1985) in Den Helder</meta:user-defined>
    <dc:language>nl</dc:language>
    <meta:user-defined meta:name="OVERHEIDop.locatietype/OVERHEIDop.gebiedsmarkering">Vlak</meta:user-defined>
    <meta:user-defined meta:name="DC.title">Aangevraagde omgevingsvergunning kappen van twee zuileiken en één gewone els, ter hoogte van Hunzestraat 1 tot en met 18 en Waddenzeestraat 192 tot en met 226 (perceel H1985) in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734</meta:user-defined>
    <meta:user-defined meta:name="OVERHEIDop.GmbID/DC.identifier">gmb-2023-72734</meta:user-defined>
    <meta:user-defined meta:name="OVERHEIDop.versieInformatie"/>
  </office:meta>
</office:document-meta>
</file>