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Noordveenweg (Meerbrug)te Nieuwe Wetering zal worden afgesloten op 21 februari 2023 van 9.00 t/m 16.00 uur, 517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6 februari 2023</text:p>
            <text:p text:style-name="common-al"/>
            <text:p text:style-name="last-al">De Noordveenweg zal worden afgeslotenl op 21 februari 2023 van wege werkzaamheden aan de bru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272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2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2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nnisgeving melding tijdelijke verkeersmaatregelen voor een gehele wegafsluiting: Noordveenweg (Meerbrug)te Nieuwe Wetering zal worden afgesloten op 21 februari 2023 van 9.00 t/m 16.00 uur, 517122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29</meta:user-defined>
    <meta:user-defined meta:name="OVERHEIDop.GmbID/DC.identifier">gmb-2023-72729</meta:user-defined>
    <meta:user-defined meta:name="OVERHEIDop.versieInformatie"/>
  </office:meta>
</office:document-meta>
</file>