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melding Activiteitenbesluit, Floraplein 11 5721CT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ingediend op genoemde datum:</text:p>
            <text:p text:style-name="common-al">het oprichten van een restaurant, 14-09-2022</text:p>
            <text:p text:style-name="common-al">Een melding in het kader van het Activiteitenbesluit milieubeheer betreft uitsluitend een kennisgeving. Er is geen mogelijkheid om tegen een melding bezwaar te maken.</text:p>
            <text:p text:style-name="last-al">Wilt u een mondelinge toelichting op de stukken, dan kunt u hiervoor een telefonische afspraak maken met mevrouw S. Ramkhelawan  van de Omgevingsdienst Zuidoost-Brabant, bereikbaar op telefoonnummer (06) 3627643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72721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721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721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5/xml/MC-DRP-Omgevmelding-3Pas-ZM.xml</meta:user-defined>
    <meta:user-defined meta:name="OVERHEID.Gemeente/DC.creator">As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2079332</meta:user-defined>
    <meta:user-defined meta:name="DCTERMS.abstract">het veranderen van een inrichting</meta:user-defined>
    <dc:language>nl</dc:language>
    <meta:user-defined meta:name="OVERHEIDop.locatietype/OVERHEIDop.gebiedsmarkering">Punt</meta:user-defined>
    <meta:user-defined meta:name="DC.title">Gemeente Asten - melding Activiteitenbesluit, Floraplein 11 5721CT Asten</meta:user-defined>
    <meta:user-defined meta:name="DCTERMS.W3CDTF/DCTERMS.available">2023-02-20</meta:user-defined>
    <meta:user-defined meta:name="DCTERMS.W3CDTF/OVERHEIDop.jaargang">2023</meta:user-defined>
    <meta:user-defined meta:name="OVERHEIDop.publicationIssue">72721</meta:user-defined>
    <meta:user-defined meta:name="OVERHEIDop.GmbID/DC.identifier">gmb-2023-72721</meta:user-defined>
    <meta:user-defined meta:name="OVERHEIDop.versieInformatie"/>
  </office:meta>
</office:document-meta>
</file>