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aatwerkvoorschrift Bodembescherming, Brieltjenspolder 34 4921PJ MADE</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besluit genomen voor het opleggen van maatwerkvoorschriften Bodembescherming voor de locatie Brieltjenspolder 34 4921PJ MADE. De beschikking is geregistreerd onder zaaknummer 2022-002905 (omwb zaaknr 2023-002885). Het maatwerkvoorschrift betreft:</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
          </text:p>
            <text:p text:style-name="common-al">De beschikking is in te zien gedurende zes weken na de dag van publicatie via de gemeente Drimmelen.</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70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0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0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Brieltjenspolder 34 4921PJ MADE</meta:user-defined>
    <dc:language>nl</dc:language>
    <meta:user-defined meta:name="OVERHEIDop.locatietype/OVERHEIDop.gebiedsmarkering">Punt</meta:user-defined>
    <meta:user-defined meta:name="DC.title">Maatwerkvoorschrift Bodembescherming, Brieltjenspolder 34 4921PJ MADE</meta:user-defined>
    <meta:user-defined meta:name="DCTERMS.W3CDTF/DCTERMS.available">2023-02-23</meta:user-defined>
    <meta:user-defined meta:name="DCTERMS.W3CDTF/OVERHEIDop.jaargang">2023</meta:user-defined>
    <meta:user-defined meta:name="OVERHEIDop.publicationIssue">72706</meta:user-defined>
    <meta:user-defined meta:name="OVERHEIDop.GmbID/DC.identifier">gmb-2023-72706</meta:user-defined>
    <meta:user-defined meta:name="OVERHEIDop.versieInformatie"/>
  </office:meta>
</office:document-meta>
</file>