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ankastraat 50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 6 vakken Bankastraat 50/64      24-2-2023, Locatie: Bankastraat 50-H</text:p>
            <text:p text:style-name="common-al">Looptijd :24-02-2023 t/m 24-02-2023</text:p>
            <text:p text:style-name="common-al">Verzonden naar aanvrager op: 15-02-2023</text:p>
            <text:p text:style-name="common-al">Kenmerk gemeente: Z/23/213107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3/2131075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2671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671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671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31075</meta:user-defined>
    <meta:user-defined meta:name="DCTERMS.abstract">TVM 6 vakken Bankastraat 50/64 24-2-2023, Bankastraat 50-H</meta:user-defined>
    <dc:language>nl</dc:language>
    <meta:user-defined meta:name="OVERHEIDop.locatietype/OVERHEIDop.gebiedsmarkering">Punt</meta:user-defined>
    <meta:user-defined meta:name="DC.title">Besluit apv vergunning Verleend - Bankastraat 50-H</meta:user-defined>
    <meta:user-defined meta:name="DCTERMS.W3CDTF/DCTERMS.available">2023-02-20</meta:user-defined>
    <meta:user-defined meta:name="DCTERMS.W3CDTF/OVERHEIDop.jaargang">2023</meta:user-defined>
    <meta:user-defined meta:name="OVERHEIDop.publicationIssue">72671</meta:user-defined>
    <meta:user-defined meta:name="OVERHEIDop.GmbID/DC.identifier">gmb-2023-72671</meta:user-defined>
    <meta:user-defined meta:name="OVERHEIDop.versieInformatie"/>
  </office:meta>
</office:document-meta>
</file>