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eto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n hold - TVM - 3 Parkeervakken reserveren Baetostraat 5-8 - 20/02-26/06/2023, Locatie: Baetostraat 5-1</text:p>
            <text:p text:style-name="common-al">Looptijd :20-02-2023 t/m 26-06-2023</text:p>
            <text:p text:style-name="common-al">Verzonden naar aanvrager op: 15-02-2023</text:p>
            <text:p text:style-name="common-al">Kenmerk gemeente: Z/23/2125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53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6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329</meta:user-defined>
    <meta:user-defined meta:name="DCTERMS.abstract">on hold - TVM - 3 Parkeervakken reserveren Baetostraat 5-8 - 20/02-26/06/2023, Baetostraat 5-1</meta:user-defined>
    <dc:language>nl</dc:language>
    <meta:user-defined meta:name="OVERHEIDop.locatietype/OVERHEIDop.gebiedsmarkering">Punt</meta:user-defined>
    <meta:user-defined meta:name="DC.title">Besluit apv vergunning Verleend - Baetostraat 5-1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68</meta:user-defined>
    <meta:user-defined meta:name="OVERHEIDop.GmbID/DC.identifier">gmb-2023-72668</meta:user-defined>
    <meta:user-defined meta:name="OVERHEIDop.versieInformatie"/>
  </office:meta>
</office:document-meta>
</file>