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ijsmullerstraat 26, 24-02-2023, Locatie: Wijsmullerstraat 26-H</text:p>
            <text:p text:style-name="common-al">Looptijd :24-02-2023 t/m 24-02-2023</text:p>
            <text:p text:style-name="common-al">Verzonden naar aanvrager op: 15-02-2023</text:p>
            <text:p text:style-name="common-al">Kenmerk gemeente: Z/23/2131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1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6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6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6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183</meta:user-defined>
    <meta:user-defined meta:name="DCTERMS.abstract">TVM, Wijsmullerstraat 26, 24-02-2023, Wijsmullerstraat 26-H</meta:user-defined>
    <dc:language>nl</dc:language>
    <meta:user-defined meta:name="OVERHEIDop.locatietype/OVERHEIDop.gebiedsmarkering">Punt</meta:user-defined>
    <meta:user-defined meta:name="DC.title">Besluit apv vergunning Verleend - Wijsmullerstraat 26-H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662</meta:user-defined>
    <meta:user-defined meta:name="OVERHEIDop.GmbID/DC.identifier">gmb-2023-72662</meta:user-defined>
    <meta:user-defined meta:name="OVERHEIDop.versieInformatie"/>
  </office:meta>
</office:document-meta>
</file>