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kel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Berkelstraat 9-11 (in parkeervak)/Ijselstraat 2-8/Amsteldijk 37-34, 21-2-2023 t/m 14-7-2023, Locatie: Berkelstraat 1-1</text:p>
            <text:p text:style-name="common-al">Looptijd :21-02-2023 t/m 14-07-2023</text:p>
            <text:p text:style-name="common-al">Verzonden naar aanvrager op: 15-02-2023</text:p>
            <text:p text:style-name="common-al">Kenmerk gemeente: Z/23/2130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06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4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631</meta:user-defined>
    <meta:user-defined meta:name="DCTERMS.abstract">Object, Berkelstraat 9-11 (in parkeervak)/Ijselstraat 2-8/Amsteldijk 37-34, 21-2-2023 t/m 14-7-2023, Berkelstraat 1-1</meta:user-defined>
    <dc:language>nl</dc:language>
    <meta:user-defined meta:name="OVERHEIDop.locatietype/OVERHEIDop.gebiedsmarkering">Punt</meta:user-defined>
    <meta:user-defined meta:name="DC.title">Besluit apv vergunning Verleend - Berkelstraat 1-1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640</meta:user-defined>
    <meta:user-defined meta:name="OVERHEIDop.GmbID/DC.identifier">gmb-2023-72640</meta:user-defined>
    <meta:user-defined meta:name="OVERHEIDop.versieInformatie"/>
  </office:meta>
</office:document-meta>
</file>