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semer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 vakken Bessemerstraat 6    12-4-2023, Locatie: Bessemerstraat 6-H</text:p>
            <text:p text:style-name="common-al">Looptijd :12-04-2023 t/m 12-04-2023</text:p>
            <text:p text:style-name="common-al">Verzonden naar aanvrager op: 15-02-2023</text:p>
            <text:p text:style-name="common-al">Kenmerk gemeente: Z/23/2131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313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61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1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1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392</meta:user-defined>
    <meta:user-defined meta:name="DCTERMS.abstract">TVM 2 vakken Bessemerstraat 6 12-4-2023, Bessemerstraat 6-H</meta:user-defined>
    <dc:language>nl</dc:language>
    <meta:user-defined meta:name="OVERHEIDop.locatietype/OVERHEIDop.gebiedsmarkering">Punt</meta:user-defined>
    <meta:user-defined meta:name="DC.title">Besluit apv vergunning Verleend - Bessemerstraat 6-H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610</meta:user-defined>
    <meta:user-defined meta:name="OVERHEIDop.GmbID/DC.identifier">gmb-2023-72610</meta:user-defined>
    <meta:user-defined meta:name="OVERHEIDop.versieInformatie"/>
  </office:meta>
</office:document-meta>
</file>