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20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Amstelveenseweg 208, 25-2-2023, Locatie: Amstelveenseweg 208-4</text:p>
            <text:p text:style-name="common-al">Looptijd :25-02-2023 t/m 25-02-2023</text:p>
            <text:p text:style-name="common-al">Verzonden naar aanvrager op: 15-02-2023</text:p>
            <text:p text:style-name="common-al">Kenmerk gemeente: Z/23/2130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990</meta:user-defined>
    <meta:user-defined meta:name="DCTERMS.abstract">Object Amstelveenseweg 208, 25-2-2023, Amstelveenseweg 208-4</meta:user-defined>
    <dc:language>nl</dc:language>
    <meta:user-defined meta:name="OVERHEIDop.locatietype/OVERHEIDop.gebiedsmarkering">Punt</meta:user-defined>
    <meta:user-defined meta:name="DC.title">Besluit apv vergunning Verleend - Amstelveenseweg 208-4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599</meta:user-defined>
    <meta:user-defined meta:name="OVERHEIDop.GmbID/DC.identifier">gmb-2023-72599</meta:user-defined>
    <meta:user-defined meta:name="OVERHEIDop.versieInformatie"/>
  </office:meta>
</office:document-meta>
</file>