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verstraat 5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Waverstraat 52, 23-2-2023 t/m 10-3-2023, Locatie: Waverstraat 52-H</text:p>
            <text:p text:style-name="common-al">Looptijd :23-02-2023 t/m 10-03-2023</text:p>
            <text:p text:style-name="common-al">Verzonden naar aanvrager op: 15-02-2023</text:p>
            <text:p text:style-name="common-al">Kenmerk gemeente: Z/23/21312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312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2595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59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59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1291</meta:user-defined>
    <meta:user-defined meta:name="DCTERMS.abstract">Object, Waverstraat 52, 23-2-2023 t/m 10-3-2023, Waverstraat 52-H</meta:user-defined>
    <dc:language>nl</dc:language>
    <meta:user-defined meta:name="OVERHEIDop.locatietype/OVERHEIDop.gebiedsmarkering">Punt</meta:user-defined>
    <meta:user-defined meta:name="DC.title">Besluit apv vergunning Verleend - Waverstraat 52-H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595</meta:user-defined>
    <meta:user-defined meta:name="OVERHEIDop.GmbID/DC.identifier">gmb-2023-72595</meta:user-defined>
    <meta:user-defined meta:name="OVERHEIDop.versieInformatie"/>
  </office:meta>
</office:document-meta>
</file>