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verstraat 7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2 PV - Waverstraat 75 - 23/02/2023, Locatie: Waverstraat 75-H</text:p>
            <text:p text:style-name="common-al">Looptijd :23-02-2023 t/m 23-02-2023</text:p>
            <text:p text:style-name="common-al">Verzonden naar aanvrager op: 15-02-2023</text:p>
            <text:p text:style-name="common-al">Kenmerk gemeente: Z/23/21283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83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55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5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5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8301</meta:user-defined>
    <meta:user-defined meta:name="DCTERMS.abstract">TVM 2 PV - Waverstraat 75 - 23/02/2023, Waverstraat 75-H</meta:user-defined>
    <dc:language>nl</dc:language>
    <meta:user-defined meta:name="OVERHEIDop.locatietype/OVERHEIDop.gebiedsmarkering">Punt</meta:user-defined>
    <meta:user-defined meta:name="DC.title">Besluit apv vergunning Verleend - Waverstraat 75-H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552</meta:user-defined>
    <meta:user-defined meta:name="OVERHEIDop.GmbID/DC.identifier">gmb-2023-72552</meta:user-defined>
    <meta:user-defined meta:name="OVERHEIDop.versieInformatie"/>
  </office:meta>
</office:document-meta>
</file>