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atrixstraat 34, 3901 D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atrixstraat 34, 3901 D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6-02-2023</text:p>
            <text:p text:style-name="common-al">Intern zaaknummer CLZ-00009880 en aanvraagnummer 7482633</text:p>
            <text:p text:style-name="common-al">Betreft: uitbreiden van een woning,</text:p>
            <text:p text:style-name="common-al">Locatie: Beatrixstraat 34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52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80</meta:user-defined>
    <dc:language>nl</dc:language>
    <meta:user-defined meta:name="OVERHEIDop.locatietype/OVERHEIDop.gebiedsmarkering">Punt</meta:user-defined>
    <meta:user-defined meta:name="DC.title">Publicatie verleende vergunning Beatrixstraat 34, 3901 DE Veenendaal te Veenendaa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527</meta:user-defined>
    <meta:user-defined meta:name="OVERHEIDop.GmbID/DC.identifier">gmb-2023-72527</meta:user-defined>
    <meta:user-defined meta:name="OVERHEIDop.versieInformatie"/>
  </office:meta>
</office:document-meta>
</file>