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3, 1213 CB Hilversum, Van der Helstlaan 23 (Van der Helstlaan 23, aanbouw, aanpassen dakkapel en plaatsen zonnepanelen); CLZ_VRG_DOS_850516; 15-02-2023; Status: Beschikking vastg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der Helstlaan 23, 1213 CB Hilversum, Van der Helstlaan 23 (Van der Helstlaan 23, aanbouw, aanpassen dakkapel en plaatsen zonnepanelen); CLZ_VRG_DOS_850516; 15-02-2023; Status: Vergunning verleend, gemeente Hilversum</text:p>
            <text:p text:style-name="common-al">
            
          </text:p>
            <text:p text:style-name="common-al">Verzenddatum: 15-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52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2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2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0516</meta:user-defined>
    <dc:language>nl</dc:language>
    <meta:user-defined meta:name="OVERHEIDop.locatietype/OVERHEIDop.gebiedsmarkering">Punt</meta:user-defined>
    <meta:user-defined meta:name="DC.title">Van der Helstlaan 23, 1213 CB Hilversum, Van der Helstlaan 23 (Van der Helstlaan 23, aanbouw, aanpassen dakkapel en plaatsen zonnepanelen); CLZ_VRG_DOS_850516; 15-02-2023; Status: Beschikking vastgest</meta:user-defined>
    <meta:user-defined meta:name="DCTERMS.W3CDTF/DCTERMS.available">2023-02-17</meta:user-defined>
    <meta:user-defined meta:name="DCTERMS.W3CDTF/OVERHEIDop.jaargang">2023</meta:user-defined>
    <meta:user-defined meta:name="OVERHEIDop.publicationIssue">72524</meta:user-defined>
    <meta:user-defined meta:name="OVERHEIDop.GmbID/DC.identifier">gmb-2023-72524</meta:user-defined>
    <meta:user-defined meta:name="OVERHEIDop.versieInformatie"/>
  </office:meta>
</office:document-meta>
</file>