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loemendaalseweg 16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februari 2023 een aanvraag omgevingsvergunning ontvangen voor het realiseren van huisvesting voor arbeidsmigranten op locatie Bloemendaalseweg 16 te Meijel. De aanvraag is geregistreerd onder zaaknummer 1894270741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252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2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2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loemendaalseweg 16 te Meijel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523</meta:user-defined>
    <meta:user-defined meta:name="OVERHEIDop.GmbID/DC.identifier">gmb-2023-72523</meta:user-defined>
    <meta:user-defined meta:name="OVERHEIDop.versieInformatie"/>
  </office:meta>
</office:document-meta>
</file>