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ossenlaan 2 Vreeland - Doorbraak op Bg en dakkapel i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februari 2023</text:p>
            <text:p text:style-name="common-al">Zaaknummer: Z2022-0000002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251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51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51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Vossenlaan 2, 3633AN Vreeland</meta:user-defined>
    <dc:language>nl</dc:language>
    <meta:user-defined meta:name="OVERHEIDop.locatietype/OVERHEIDop.gebiedsmarkering">Punt</meta:user-defined>
    <meta:user-defined meta:name="DC.title">Gemeente Stichtse Vecht - Omgevingsvergunning Vossenlaan 2 Vreeland - Doorbraak op Bg en dakkapel in achterdakvlak</meta:user-defined>
    <meta:user-defined meta:name="OVERHEIDop.datumEindeReactietermijn">2023-03-31</meta:user-defined>
    <meta:user-defined meta:name="OVERHEIDop.terinzageleggingBG">https://jeleefomgeving.nl/inzien/823214527/f3bc2d8e-ad68-11ed-8154-005056011332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515</meta:user-defined>
    <meta:user-defined meta:name="OVERHEIDop.GmbID/DC.identifier">gmb-2023-72515</meta:user-defined>
    <meta:user-defined meta:name="OVERHEIDop.versieInformatie"/>
  </office:meta>
</office:document-meta>
</file>