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illem van Mechelenstraat 11, 3633CK Vreeland - Voorzijde nieuw dakkapel en achterzijde dakkap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februari 2023</text:p>
            <text:p text:style-name="common-al">Zaaknummer: 2022-0027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1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llem van Mechelenstraat 11, 3633CK Vreeland</meta:user-defined>
    <dc:language>nl</dc:language>
    <meta:user-defined meta:name="OVERHEIDop.locatietype/OVERHEIDop.gebiedsmarkering">Punt</meta:user-defined>
    <meta:user-defined meta:name="DC.title">Gemeente Stichtse Vecht - Omgevingsvergunning Willem van Mechelenstraat 11, 3633CK Vreeland - Voorzijde nieuw dakkapel en achterzijde dakkapel vervangen</meta:user-defined>
    <meta:user-defined meta:name="OVERHEIDop.datumEindeReactietermijn">2023-03-31</meta:user-defined>
    <meta:user-defined meta:name="OVERHEIDop.terinzageleggingBG">https://jeleefomgeving.nl/inzien/823214527/8a8a01f5-ad64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12</meta:user-defined>
    <meta:user-defined meta:name="OVERHEIDop.GmbID/DC.identifier">gmb-2023-72512</meta:user-defined>
    <meta:user-defined meta:name="OVERHEIDop.versieInformatie"/>
  </office:meta>
</office:document-meta>
</file>