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Greenhopper II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om bewoners in de wijk te informeren omtrent energiezuinig maken van de woning </text:p>
            <text:p text:style-name="common-al">
            <text:span text:style-name="nadrukvet">Kenmerk:</text:span> Z2023-000874</text:p>
            <text:p text:style-name="common-al">
            <text:span text:style-name="nadrukvet">Ingekomen:</text:span> 15-02-2023</text:p>
            <text:p text:style-name="common-al">
            <text:span text:style-name="nadrukvet">Locatie:</text:span> Wolfslaardreef 95 4834S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4 t/m 17 april 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74</meta:user-defined>
    <meta:user-defined meta:name="DCTERMS.abstract">Informatiestandplaats Greenhopper II boerderij Wolfslaar(dree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Greenhopper II Wolfslaardreef 95 4834SN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0</meta:user-defined>
    <meta:user-defined meta:name="OVERHEIDop.GmbID/DC.identifier">gmb-2023-72510</meta:user-defined>
    <meta:user-defined meta:name="OVERHEIDop.versieInformatie"/>
  </office:meta>
</office:document-meta>
</file>