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appartementencomplex, 2 onder 1 kap- en vrijstaande woningen Kadastraal bekend gemeente Heteren, sectie C, nummer 2727 (Park Julianaweide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appartementencomplex, 2 onder 1 kap- en vrijstaande woningen. De volgende omgevingsvergunning is verleend:</text:p>
            <text:p text:style-name="common-al">
            <text:span text:style-name="nadrukvet">Locatie: </text:span>Kadastraal bekend gemeente Heteren, sectie C, nummer 2727 (Park Julianaweide) te Heteren</text:p>
            <text:p text:style-name="common-al">
            <text:span text:style-name="nadrukvet">Zaaknummer: </text:span>HOV-22-2068</text:p>
            <text:p text:style-name="common-al">
            <text:span text:style-name="nadrukvet">Datum besluit:</text:span> 15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50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realiseren van appartementencomplex, 2 onder 1 kap- en vrijstaande woningen Kadastraal bekend gemeente Heteren, sectie C, nummer 2727 (Park Julianaweide) te Heter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06</meta:user-defined>
    <meta:user-defined meta:name="OVERHEIDop.GmbID/DC.identifier">gmb-2023-72506</meta:user-defined>
    <meta:user-defined meta:name="OVERHEIDop.versieInformatie"/>
  </office:meta>
</office:document-meta>
</file>