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eranda met schuur, Hofwegenstraat 33, 2729J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februari 2023 een besluit verzonden op de aanvraag met zaaknummer 2023-002767 voor het plaatsen van een veranda met schuur op locatie Hofwegenstraat 33, 2729J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50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fwegenstraat 33, 2729J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veranda met schuur, Hofwegenstraat 33, 2729JH Zoeterme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2</meta:user-defined>
    <meta:user-defined meta:name="OVERHEIDop.GmbID/DC.identifier">gmb-2023-72502</meta:user-defined>
    <meta:user-defined meta:name="OVERHEIDop.versieInformatie"/>
  </office:meta>
</office:document-meta>
</file>