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03 - Gemeente Stadskanaal - Verlenging beslistermijn omgevingsvergunning (reguliere procedure),  Lilienthalplein 12 en 13 in Stadskana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Lilienthalplein 12 en 13 in Stadskanaal, het verhuizen van een poolcentrum, verlengd tot en met 27 maart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24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2-111003</meta:user-defined>
    <dc:language>nl</dc:language>
    <meta:user-defined meta:name="OVERHEIDop.locatietype/OVERHEIDop.gebiedsmarkering">Adres</meta:user-defined>
    <meta:user-defined meta:name="OVERHEIDop.locatietype/OVERHEIDop.gebiedsmarkering">Adres</meta:user-defined>
    <meta:user-defined meta:name="DC.title">Z-22-111003 - Gemeente Stadskanaal - Verlenging beslistermijn omgevingsvergunning (reguliere procedure),  Lilienthalplein 12 en 13 in Stadskanaa</meta:user-defined>
    <meta:user-defined meta:name="DCTERMS.W3CDTF/DCTERMS.available">2023-02-17</meta:user-defined>
    <meta:user-defined meta:name="DCTERMS.W3CDTF/OVERHEIDop.jaargang">2023</meta:user-defined>
    <meta:user-defined meta:name="OVERHEIDop.publicationIssue">72498</meta:user-defined>
    <meta:user-defined meta:name="OVERHEIDop.GmbID/DC.identifier">gmb-2023-72498</meta:user-defined>
    <meta:user-defined meta:name="OVERHEIDop.versieInformatie"/>
  </office:meta>
</office:document-meta>
</file>