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9390</text:p>
            <text:p text:style-name="common-al">Gemeente Aalsmeer heeft op 15 februari 2023 besloten om de beslistermijn voor de aanvraag voor een omgevingsvergunning voor het uitbreiden en verbouwen van de woning te verlengen voor een periode van maximaal 6 weken.De locatie is Uiterweg 291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9390.</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249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9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291 in Aalsmeer</meta:user-defined>
    <meta:user-defined meta:name="DCTERMS.W3CDTF/DCTERMS.available">2023-02-17</meta:user-defined>
    <meta:user-defined meta:name="DCTERMS.W3CDTF/OVERHEIDop.jaargang">2023</meta:user-defined>
    <meta:user-defined meta:name="OVERHEIDop.publicationIssue">72497</meta:user-defined>
    <meta:user-defined meta:name="OVERHEIDop.GmbID/DC.identifier">gmb-2023-72497</meta:user-defined>
    <meta:user-defined meta:name="OVERHEIDop.versieInformatie"/>
  </office:meta>
</office:document-meta>
</file>