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Nijenrodeweg 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Van Neijenrodeweg 649-684, 10-01-2023 t/m 24-02-2023, Locatie: Van Nijenrodeweg 649</text:p>
            <text:p text:style-name="common-al">Looptijd :10-01-2023 t/m 24-02-2023</text:p>
            <text:p text:style-name="common-al">Verzonden naar aanvrager op: 03-01-2023</text:p>
            <text:p text:style-name="common-al">Kenmerk gemeente: Z/23/2117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7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4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377</meta:user-defined>
    <meta:user-defined meta:name="DCTERMS.abstract">TVM, Objecten, Van Neijenrodeweg 649-684, 10-01-2023 t/m 24-02-2023, Van Nijenrodeweg 649</meta:user-defined>
    <dc:language>nl</dc:language>
    <meta:user-defined meta:name="OVERHEIDop.locatietype/OVERHEIDop.gebiedsmarkering">Punt</meta:user-defined>
    <meta:user-defined meta:name="DC.title">Besluit apv vergunning Verleend Van Nijenrodeweg 649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49</meta:user-defined>
    <meta:user-defined meta:name="OVERHEIDop.GmbID/DC.identifier">gmb-2023-7249</meta:user-defined>
    <meta:user-defined meta:name="OVERHEIDop.versieInformatie"/>
  </office:meta>
</office:document-meta>
</file>