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een woning, Hoogravenseweg 84 te Utrecht,  HZ_WABO-22-43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ravenseweg 84 te Utrecht</text:p>
            <text:p text:style-name="common-al">HZ_WABO-22-43188</text:p>
            <text:p text:style-name="common-al">Toelichting: het bouwen van een dakopbouw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248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8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8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op een woning, Hoogravenseweg 84 te Utrecht,  HZ_WABO-22-43188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481</meta:user-defined>
    <meta:user-defined meta:name="OVERHEIDop.GmbID/DC.identifier">gmb-2023-72481</meta:user-defined>
    <meta:user-defined meta:name="OVERHEIDop.versieInformatie"/>
  </office:meta>
</office:document-meta>
</file>