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en een aanpassing aan een dakkapel aan de voorzijde op de locatie Overwater 15, 2715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februari 2023 een besluit verzonden op de aanvraag met zaaknummer 2023-004616 voor het plaatsen van een dakkapel aan de achterzijde en een aanpassing aan een dakkapel aan de voorzijde op de locatie Overwater 15, 2715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4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water 15, 2715B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en een aanpassing aan een dakkapel aan de voorzijde op de locatie Overwater 15, 2715BT Zoeterme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78</meta:user-defined>
    <meta:user-defined meta:name="OVERHEIDop.GmbID/DC.identifier">gmb-2023-72478</meta:user-defined>
    <meta:user-defined meta:name="OVERHEIDop.versieInformatie"/>
  </office:meta>
</office:document-meta>
</file>