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ot wijziging van de Subsidieregeling demontage dieselvoertuigen, bromfietsen en snorfietsen Den Haa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De Subsidieregeling demontage dieselvoertuigen, bromfietsen en snorfietsen Den Haag 2022 (besluit 22 februari 2022, RIS311706) voorziet in een subsidie voor het van de weg halen van (oude) dieselvoertuigen en brom- en snorfietsen met een verbrandingsmotor en om de overstap naar fiets en OV te stimuleren. De regeling eindigt op 31 maart 2023. De regeling is een succes: het subsidieplafond van € 325.000,- is bereikt. In 2022 zijn met de subsidie 540 voertuigen van de weg gehaald. Het is daarom gewenst om het subsidieplafond te verhogen met € 250.000,-. Hiermee wordt het nieuwe subsidieplafond € 575.000,-.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;</text:p>
            <text:p text:style-name="al"/>
            <text:p text:style-name="al">gelet op: </text:p>
            <text:p text:style-name="al"/>
            <text:list text:style-name="id1-3-2-2-1-12">
              <text:list-item text:style-override="id1-3-2-2-1-12-1">
                <text:number>-</text:number>
                <text:p text:style-name="al">artikel 5 van de Algemene subsidieverordening Den Haag 2020;</text:p>
              </text:list-item>
            </text:list>
            <text:p text:style-name="al"/>
            <text:p text:style-name="al">besluit: </text:p>
            <text:p text:style-name="al"/>
            <text:list text:style-name="id1-3-2-2-1-16">
              <text:list-item text:style-override="id1-3-2-2-1-16-1">
                <text:number>-</text:number>
                <text:p text:style-name="al">vast te stellen de Regeling tot wijziging van de Subsidieregeling demontage dieselvoertuigen, bromfietsen en snorfietsen Den Haag 2022. </text:p>
              </text:list-item>
            </text:list>
            <text:p text:style-name="al"/>
            <text:p text:style-name="al">
            <text:span text:style-name="nadrukvet">Artikel I</text:span>
          </text:p>
            <text:p text:style-name="al">De Subsidieregeling demontage dieselvoertuigen, bromfietsen en snorfietsen Den Haag 2022 wordt gewijzigd als volgt:</text:p>
            <text:p text:style-name="al"/>
            <text:p text:style-name="al">In artikel 4:1, eerste lid, wordt “€ 325.000,-“ vervangen door € 575.000,-.</text:p>
            <text:p text:style-name="al"/>
            <text:p text:style-name="al">
            <text:span text:style-name="nadrukvet">Artikel II</text:span>
          </text:p>
            <text:p text:style-name="al">Deze regeling treedt in werking op de dag na uitgifte in het Gemeenteblad.</text:p>
            <text:p text:style-name="al"/>
            <text:p text:style-name="al">Den Haag; 14 februari 2023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46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Natuur en milieu | Organisatie en beleid</meta:user-defined>
    <meta:user-defined meta:name="DC.source">Algemene subsidieverordening Den Haag 2020]|[https://lokaleregelgeving.overheid.nl/CVDR643067/2</meta:user-defined>
    <meta:user-defined meta:name="OVERHEIDop.referentienummer">RIS311706  DSB/10266183</meta:user-defined>
    <meta:user-defined meta:name="DCTERMS.alternative">Subsidieregeling demontage dieselvoertuigen, bromfietsen en snorfietsen Den Haag 2022 </meta:user-defined>
    <dc:language>nl</dc:language>
    <meta:user-defined meta:name="OVERHEIDop.locatietype/OVERHEIDop.gebiedsmarkering">Gemeente</meta:user-defined>
    <meta:user-defined meta:name="DC.title">Subsidieregeling demontage dieselvoertuigen, bromfietsen en snorfietsen Den Haag 202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61</meta:user-defined>
    <meta:user-defined meta:name="OVERHEIDop.betreftRegeling">CVDR673403_3</meta:user-defined>
    <meta:user-defined meta:name="xs:date/OVERHEIDop.startdatum">2023-02-18</meta:user-defined>
    <meta:user-defined meta:name="xs:date/OVERHEIDop.einddatum">2023-04-01</meta:user-defined>
    <meta:user-defined meta:name="OVERHEIDop.GmbID/DC.identifier">gmb-2023-72461</meta:user-defined>
    <meta:user-defined meta:name="OVERHEIDop.versieInformatie"/>
  </office:meta>
</office:document-meta>
</file>