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lletstraat 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6pVak - Milletstraat 26-30 - 13/01/2023, Locatie: Milletstraat 26-1</text:p>
            <text:p text:style-name="common-al">Looptijd :13-01-2023 t/m 13-01-2023</text:p>
            <text:p text:style-name="common-al">Verzonden naar aanvrager op: 03-01-2023</text:p>
            <text:p text:style-name="common-al">Kenmerk gemeente: Z/22/2116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67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4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786</meta:user-defined>
    <meta:user-defined meta:name="DCTERMS.abstract">TVM/6pVak - Milletstraat 26-30 - 13/01/2023, Milletstraat 26-1</meta:user-defined>
    <dc:language>nl</dc:language>
    <meta:user-defined meta:name="OVERHEIDop.locatietype/OVERHEIDop.gebiedsmarkering">Punt</meta:user-defined>
    <meta:user-defined meta:name="DC.title">Besluit apv vergunning Verleend Milletstraat 26-1</meta:user-defined>
    <meta:user-defined meta:name="DCTERMS.W3CDTF/DCTERMS.available">2023-01-06</meta:user-defined>
    <meta:user-defined meta:name="DCTERMS.W3CDTF/OVERHEIDop.jaargang">2023</meta:user-defined>
    <meta:user-defined meta:name="OVERHEIDop.publicationIssue">7245</meta:user-defined>
    <meta:user-defined meta:name="OVERHEIDop.GmbID/DC.identifier">gmb-2023-7245</meta:user-defined>
    <meta:user-defined meta:name="OVERHEIDop.versieInformatie"/>
  </office:meta>
</office:document-meta>
</file>