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ICBS WormerWiek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maart van 9:00 uur tot 12:00 uur</text:p>
            <text:p text:style-name="common-al">Locatie/adres  : Spekhuisstraat</text:p>
            <text:p text:style-name="common-al">Verzenddatum  : 13 februari 2023</text:p>
            <text:p text:style-name="common-al">Datum melding/ vergunning  : 27 januari 2023</text:p>
            <text:p text:style-name="common-al">Zaaknummer  : 88508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24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ICBS WormerWieken</meta:user-defined>
    <meta:user-defined meta:name="DCTERMS.W3CDTF/DCTERMS.available">2023-02-17</meta:user-defined>
    <meta:user-defined meta:name="DCTERMS.W3CDTF/OVERHEIDop.jaargang">2023</meta:user-defined>
    <meta:user-defined meta:name="OVERHEIDop.publicationIssue">72447</meta:user-defined>
    <meta:user-defined meta:name="OVERHEIDop.GmbID/DC.identifier">gmb-2023-72447</meta:user-defined>
    <meta:user-defined meta:name="OVERHEIDop.versieInformatie"/>
  </office:meta>
</office:document-meta>
</file>