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dakkappellen op het zijdakvlak, Poortdijk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omgevingsvergunning ontvangen voor Poortdijk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dakkappellen op het zij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244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dakkappellen op het zijdakvlak, Poortdijk 15 in IJsselstei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42</meta:user-defined>
    <meta:user-defined meta:name="OVERHEIDop.GmbID/DC.identifier">gmb-2023-72442</meta:user-defined>
    <meta:user-defined meta:name="OVERHEIDop.versieInformatie"/>
  </office:meta>
</office:document-meta>
</file>