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verklaring van geen bedenkingen voor evenementenvergunning toegekend - Amstel tussen Ouderkerk en de Nieuwe Amstel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05392</text:span>
          </text:p>
            <text:p text:style-name="common-al">Gemeente Amstelveen heeft op 15 februari 2023 een verklaring van geen bedenkingen toegekend voor de evenementenvergunning voor Head of the River Amstel op 11 en 12 maart 2023. De locatie is Amstel tussen Ouderkerk en de Nieuwe Amstelbrug. Gemeente Amsterdam besluit over de vergunningaanvraag.</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05392.</text:p>
            <text:p text:style-name="common-al">
            <text:span text:style-name="nadrukvet">Bezwaar</text:span>
          </text:p>
            <text:p text:style-name="last-al">Het indienen van een bezwaar- en/of beroepschrift is hierbij niet van toepassing. U kunt bezwaar indienen bij het bevoegd gezag nadat zij een besluit heeft genomen over de aangevraag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2438</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438</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438</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Gemeente Amstelveen - verklaring van geen bedenkingen voor evenementenvergunning toegekend - Amstel tussen Ouderkerk en de Nieuwe Amstelbrug</meta:user-defined>
    <meta:user-defined meta:name="DCTERMS.W3CDTF/DCTERMS.available">2023-02-17</meta:user-defined>
    <meta:user-defined meta:name="DCTERMS.W3CDTF/OVERHEIDop.jaargang">2023</meta:user-defined>
    <meta:user-defined meta:name="OVERHEIDop.publicationIssue">72438</meta:user-defined>
    <meta:user-defined meta:name="OVERHEIDop.GmbID/DC.identifier">gmb-2023-72438</meta:user-defined>
    <meta:user-defined meta:name="OVERHEIDop.versieInformatie"/>
  </office:meta>
</office:document-meta>
</file>