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arskamp, Molenweg 1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372082</text:p>
            <text:p text:style-name="common-al"/>
            <text:p text:style-name="common-al">U kunt het ontwerpbestemmingsplan Harskamp, Molenweg 12 met nummer NL.IMRO.0228.BP2022HARS0002-0201 en de daarbij behorende stukken van donderdag 23 februari tot en met woensdag 5 april 2023 (digitaal)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ligt op de hoek van de Molenweg en Molenstraat in Harskamp. Het plangebied is gelegen aan de Molenweg 12 en grenst aan het bedrijventerrein, het agrarisch buitengebied en een aantal woningen. Het plan maakt de uitbreiding van het bedrijf aan de Molenweg 10 b te Harskamp mogelijk.</text:p>
            <text:p text:style-name="tussenkopcur">Zienswijze</text:p>
            <text:p text:style-name="common-al">Tijdens de inzageperiode kunt u een schriftelijke zienswijze over het plan sturen aan de gemeenteraad, Postbus 9022, 6710 HK  Ede. Het indienen van een elektronische zienswijze, bijvoorbeeld per e-mail, is niet mogelijk. Voor meer informatie, of om uw zienswijze mondeling door te geven belt u Janneke Buliga, juridisch adviseur bij de afdeling Ruimtelijke Ontwikkeling, (0318) 68 083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243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3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3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BP2022HARS0002-0201</meta:user-defined>
    <meta:user-defined meta:name="OVERHEIDop.Plansoort/OVERHEIDop.plansoort">bestemmings- of omgevingsplan</meta:user-defined>
    <meta:user-defined meta:name="OVERHEIDop.referentienummer">372082 NL.IMRO.0228.BP2022HARS0002-0201</meta:user-defined>
    <dc:language>nl</dc:language>
    <meta:user-defined meta:name="OVERHEIDop.locatietype/OVERHEIDop.gebiedsmarkering">Adres</meta:user-defined>
    <meta:user-defined meta:name="DC.title">Ontwerpbestemmingsplan Harskamp, Molenweg 12</meta:user-defined>
    <meta:user-defined meta:name="DCTERMS.W3CDTF/DCTERMS.available">2023-02-22</meta:user-defined>
    <meta:user-defined meta:name="DCTERMS.W3CDTF/OVERHEIDop.jaargang">2023</meta:user-defined>
    <meta:user-defined meta:name="OVERHEIDop.publicationIssue">72430</meta:user-defined>
    <meta:user-defined meta:name="OVERHEIDop.GmbID/DC.identifier">gmb-2023-72430</meta:user-defined>
    <meta:user-defined meta:name="OVERHEIDop.versieInformatie"/>
  </office:meta>
</office:document-meta>
</file>