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eldkwaliteitsparagraaf Harskamp, Molenweg 1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Zaaknummer 372082</text:p>
            <text:p text:style-name="al"/>
            <text:p text:style-name="al">Op grond van de ‘Inspraakverordening gemeente Ede 2009’</text:p>
            <text:p text:style-name="al"/>
            <text:p text:style-name="al">Op 14 februari 2023 hebben burgemeester en wethouders van Ede ingestemd met het ontwerpbeeldkwaliteitsparagraaf ‘Harskamp, Molenweg 12’.</text:p>
            <text:p text:style-name="tussenkopcur">Inzage</text:p>
            <text:p text:style-name="al">U kunt het ontwerpbeeldkwaliteitsparagraaf ‘Harskamp, Molenweg 12’ van donderdag 23 februari tot en met woensdag 5 april 2023 (digitaal) inzien bij de balie Bouwen, Wonen en Milieu in Raadhuis Publiekszaken, Raadhuisplein 3 in Ede. Voor openingstijden zie <text:a xlink:href="http://www.ede.nl/openingstijden" xlink:type="simple">www.ede.nl/openingstijden</text:a>. Voor het maken van een afspraak kunt u bellen naar het nummer 14 0318.</text:p>
            <text:p text:style-name="al"/>
            <text:p text:style-name="al">Een beeldkwaliteitsparagraaf (BKP) doorloopt een eigen procedure, naast de procedure voor het bestemmingsplan waar het BKP betrekking op heeft. Het BKP wordt na vaststelling onderdeel van de welstandsnota van de gemeente Ede. </text:p>
            <text:p text:style-name="al"/>
            <text:p text:style-name="al">In de publicatie van het bestemmingsplan ‘Harskamp, Molenweg 12’ vindt u, onder gerelateerde informatie, een directe link naar het bestemmingsplan waar het BKP betrekking op heeft. Via deze link wordt u doorgeleid naar de landelijke voorziening <text:a xlink:href="http://www.ruimtelijkeplannen.nl/" xlink:type="simple">www.ruimtelijkeplannen.nl</text:a>. Het BKP vindt u onder de optie ‘Bijlagen’ bij het betreffende bestemmingsplan.</text:p>
            <text:p text:style-name="tussenkopcur">Gebied en gevolg</text:p>
            <text:p text:style-name="al">Het gebied waar dit plan over gaat, ligt op de hoek van de Molenweg en Molenstraat in Harskamp. Het plangebied is gelegen aan de Molenweg 12 en grenst aan het bedrijventerrein, het agrarisch buitengebied en een aantal woningen. Het bestemmingsplan waarop de beeldkwaliteitsparagraaf betrekking heeft, maakt de uitbreiding van het bedrijf aan de Molenweg 10 b mogelijk. De beeldkwaliteitsparagraaf geeft inzicht in de beoogde ruimtelijke kwaliteit van de bebouwing en directe omgeving. Het betreft een aanvullend onderdeel van de gemeentelijke welstandsnota. De Commissie Ruimtelijke Kwaliteit beoordeelt bouwplannen op basis van deze paragraaf.</text:p>
            <text:p text:style-name="tussenkopcur">Inspraakreactie</text:p>
            <text:p text:style-name="al">Woont u in de gemeente Ede of bent u belanghebbende? Dan kunt u tijdens deze periode een schriftelijke inspraakreactie over de paragraaf sturen aan de gemeenteraad, Postbus 9022, 6710 HK  Ede. Het indienen van een elektronische inspraakreactie, bijvoorbeeld per e-mail, is niet mogelijk. Voor meer informatie, of om uw inspraakreactie mondeling door te geven belt u Janneke Buliga, (0318) 80 831.</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242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2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v.t.</meta:user-defined>
    <meta:user-defined meta:name="OVERHEIDop.referentienummer">372082</meta:user-defined>
    <dc:language>nl</dc:language>
    <meta:user-defined meta:name="OVERHEIDop.locatietype/OVERHEIDop.gebiedsmarkering">Adres</meta:user-defined>
    <meta:user-defined meta:name="DC.title">Ontwerp beeldkwaliteitsparagraaf Harskamp, Molenweg 12</meta:user-defined>
    <meta:user-defined meta:name="DCTERMS.W3CDTF/DCTERMS.available">2023-02-22</meta:user-defined>
    <meta:user-defined meta:name="DCTERMS.W3CDTF/OVERHEIDop.jaargang">2023</meta:user-defined>
    <meta:user-defined meta:name="OVERHEIDop.publicationIssue">72427</meta:user-defined>
    <meta:user-defined meta:name="OVERHEIDop.GmbID/DC.identifier">gmb-2023-72427</meta:user-defined>
    <meta:user-defined meta:name="OVERHEIDop.versieInformatie"/>
  </office:meta>
</office:document-meta>
</file>