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erweijstraat 6 en andere even huisnummers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Verweijstraat 6 en andere even huisnummers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lbert Verweijstraat 46, 5216 TN 's-Hertogenbosch, Albert Verweijstraat 48, 5216 TN 's-Hertogenbosch, Albert Verweijstraat 28, 5216 TN 's-Hertogenbosch, Albert Verweijstraat 58, 5216 TP 's-Hertogenbosch, Albert Verweijstraat 20, 5216 TN 's-Hertogenbosch, Albert Verweijstraat 22, 5216 TN 's-Hertogenbosch, Albert Verweijstraat 24, 5216 TN 's-Hertogenbosch, Albert Verweijstraat 26, 5216 TN 's-Hertogenbosch, Albert Verweijstraat 44, 5216 TN 's-Hertogenbosch, Albert Verweijstraat 42, 5216 TN 's-Hertogenbosch, Albert Verweijstraat 40, 5216 TN 's-Hertogenbosch, Albert Verweijstraat 8, 5216 TN 's-Hertogenbosch, Albert Verweijstraat 10, 5216 TN 's-Hertogenbosch, Albert Verweijstraat 12, 5216 TN 's-Hertogenbosch, Albert Verweijstraat 14, 5216 TN 's-Hertogenbosch, Albert Verweijstraat 16, 5216 TN 's-Hertogenbosch, Albert Verweijstraat 18, 5216 TN 's-Hertogenbosch, Albert Verweijstraat 38, 5216 TN 's-Hertogenbosch, Albert Verweijstraat 36, 5216 TN 's-Hertogenbosch, Albert Verweijstraat 32, 5216 TN 's-Hertogenbosch, Albert Verweijstraat 34, 5216 TN 's-Hertogenbosch, Albert Verweijstraat 30, 5216 TN 's-Hertogenbosch, Albert Verweijstraat 6, 5216 TN 's-Hertogenbosch, Albert Verweijstraat 50, 5216 TP 's-Hertogenbosch, Albert Verweijstraat 52, 5216 TP 's-Hertogenbosch, Albert Verweijstraat 54, 5216 TP 's-Hertogenbosch, Albert Verweijstraat 56, 5216 TP 's-Hertogenbosch, Albert Verweijstraat 60, 5216 TP 's-Hertogenbosch</text:p>
            <text:p text:style-name="common-al">
            <text:span text:style-name="nadrukvet">Omschrijving:</text:span> het verwijderen van asbest uit portiekflat</text:p>
            <text:p text:style-name="common-al">
            <text:span text:style-name="nadrukvet">Kenmerknummer: </text:span>079614679110</text:p>
            <text:p text:style-name="common-al">
            <text:span text:style-name="nadrukvet">Datum besluit: 15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42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2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79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bert Verweijstraat 6 en andere even huisnummers, sloopmelding akkoord, Bouwbeslui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26</meta:user-defined>
    <meta:user-defined meta:name="OVERHEIDop.GmbID/DC.identifier">gmb-2023-72426</meta:user-defined>
    <meta:user-defined meta:name="OVERHEIDop.versieInformatie"/>
  </office:meta>
</office:document-meta>
</file>