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unteren, Blankespoorsedijk 3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57010</text:p>
            <text:p text:style-name="common-al"/>
            <text:p text:style-name="common-al">Op 9 februari 2023 heeft de gemeenteraad van Ede het bestemmingsplan Lunteren, Blankespoorsedijk 3 vastgesteld. Dit vastgestelde bestemmingsplan heeft identificatienummer NL.IMRO.0228.BP2022AGBG0028-0301</text:p>
            <text:p text:style-name="tussenkopcur">Inzage</text:p>
            <text:p text:style-name="common-al">U kunt het plan en de daarbij behorende stukken van donderdag 23 februari2023 tot en met donderdag 6 april 2023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Blankespoorsedijk 3 in Lunteren in het buitengebied van de gemeente Ede. Het plangebied bevindt zich ten noorden van de kern Lunteren en ten zuiden van Barneveld. Het plan maakt de functiewijziging van Agrarisch naar Wonen mogelijk.</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4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AGBG0028-0301</meta:user-defined>
    <meta:user-defined meta:name="OVERHEIDop.Plansoort/OVERHEIDop.plansoort">bestemmings- of omgevingsplan</meta:user-defined>
    <meta:user-defined meta:name="OVERHEIDop.referentienummer">357010</meta:user-defined>
    <dc:language>nl</dc:language>
    <meta:user-defined meta:name="OVERHEIDop.locatietype/OVERHEIDop.gebiedsmarkering">Adres</meta:user-defined>
    <meta:user-defined meta:name="DC.title">Bestemmingsplan Lunteren, Blankespoorsedijk 3 vastgesteld</meta:user-defined>
    <meta:user-defined meta:name="DCTERMS.W3CDTF/DCTERMS.available">2023-02-22</meta:user-defined>
    <meta:user-defined meta:name="DCTERMS.W3CDTF/OVERHEIDop.jaargang">2023</meta:user-defined>
    <meta:user-defined meta:name="OVERHEIDop.publicationIssue">72424</meta:user-defined>
    <meta:user-defined meta:name="OVERHEIDop.GmbID/DC.identifier">gmb-2023-72424</meta:user-defined>
    <meta:user-defined meta:name="OVERHEIDop.versieInformatie"/>
  </office:meta>
</office:document-meta>
</file>