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witgoedwissel gemeente Dantumadiel 2023</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
            <text:p text:style-name="al">Gelet op:</text:p>
            <text:p text:style-name="al"/>
            <text:list text:style-name="id1-3-2-1-1-7">
              <text:list-item text:style-override="id1-3-2-1-1-7-1">
                <text:number>•</text:number>
                <text:p text:style-name="al">artikel 3 van de ASV;</text:p>
              </text:list-item>
            </text:list>
            <text:p text:style-name="al"/>
            <text:list text:style-name="id1-3-2-1-1-9">
              <text:list-item text:style-override="id1-3-2-1-1-9-1">
                <text:number>•</text:number>
                <text:p text:style-name="al">artikel 156 van de Gemeentewet;</text:p>
              </text:list-item>
            </text:list>
            <text:p text:style-name="al"/>
            <text:list text:style-name="id1-3-2-1-1-11">
              <text:list-item text:style-override="id1-3-2-1-1-11-1">
                <text:number>•</text:number>
                <text:p text:style-name="al">het besluit van de Minister van Binnenlandse Zaken tot toekenning van een specifieke uitkering ten behoeve van de aanpak energiearmoede aan de gemeente Dantumadiel;</text:p>
              </text:list-item>
            </text:list>
            <text:p text:style-name="al"/>
            <text:list text:style-name="id1-3-2-1-1-13">
              <text:list-item text:style-override="id1-3-2-1-1-13-1">
                <text:number>•</text:number>
                <text:p text:style-name="al">ons besluit van 20 december 2022 inzake het plan van aanpak energiearmoede;</text:p>
              </text:list-item>
            </text:list>
            <text:p text:style-name="al"/>
            <text:p text:style-name="al">b e s l u i t e n </text:p>
            <text:p text:style-name="al"/>
            <text:p text:style-name="al">vast te stellen de navolgende regeling: Subsidieregeling witgoedwissel gemeente Dantumadiel 2023</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lgemene bepalingen Artikel 1.1 Begripsbepalingen</text:p>
              <text:p text:style-name="al">1.1 Aanvrager: de alleenstaande of samenwonende die de éénmalige witgoedwissel aanvraagt;</text:p>
              <text:p text:style-name="al"/>
              <text:p text:style-name="al">1.2 ASV: Algemene subsidieverordening Dantumadiel;</text:p>
              <text:p text:style-name="al"/>
              <text:p text:style-name="al">1.3 College: college van burgemeester en wethouders van de gemeente Dantumadiel;</text:p>
              <text:p text:style-name="al"/>
              <text:p text:style-name="al">1.4 Leverancier: een verkooppunt van witgoed die gevestigd is in de gemeente Dantumadiel of de gemeente Noardeast-Fryslân;</text:p>
              <text:p text:style-name="al"/>
              <text:p text:style-name="al">1.5 Duurzaam Bouwloket: geeft gezamenlijk met Groupcard in opdracht van de gemeente Dantumadiel uitvoering aan deze regeling;</text:p>
              <text:p text:style-name="al"/>
              <text:p text:style-name="al">1.6 Energiecoach: bezoekt namens de gemeente Dantumadiel de aanvrager en bekijkt samen met de aanvrager wat kan worden gedaan om het energieverbruik te verlagen en welk witgoedapparaat kan worden omgewisseld;</text:p>
              <text:p text:style-name="al"/>
              <text:p text:style-name="al">1.7 Witgoedwissel: het inwisselen van een witgoedapparaat voor een energiezuiniger witgoedapparaat genoemd in artikel 2.2;</text:p>
              <text:p text:style-name="al"/>
              <text:p text:style-name="al">1.8 Subsidieplafond: het bedrag dat het college beschikbaar stelt voor de witgoedwissel en dat ten hoogste beschikbaar is voor verstrekking van subsidies op grond van deze subsidieregeling.</text:p>
              <text:p text:style-name="al"/>
            </text:section>
            <text:section text:name="artikel_id1-3-2-2-1-3" text:style-name="artikel">
              <text:p text:style-name="artikel_kop_titel"><text:span text:style-name="artikel_kop_label">Artikel</text:span> <text:span text:style-name="artikel_kop_nr">1.2</text:span> Algemene Subsidieverordening</text:p>
              <text:p text:style-name="al">De Algemene Subsidieverordening Dantumadiel is van toepassing op deze regeling.</text:p>
              <text:p text:style-name="al"/>
            </text:section>
            <text:section text:name="artikel_id1-3-2-2-1-4" text:style-name="artikel">
              <text:p text:style-name="artikel_kop_titel"><text:span text:style-name="artikel_kop_label">Artikel</text:span> <text:span text:style-name="artikel_kop_nr">1.3</text:span> Doel van deze regeling</text:p>
              <text:p text:style-name="al">De subsidie heeft tot doel huishoudens die te maken hebben met energiearmoede te ondersteunen bij het nemen van energiebesparende maatregelen, waardoor het energiegebruik kan worden verlaagd.</text:p>
              <text:p text:style-name="al"/>
            </text:section>
            <text:section text:name="artikel_id1-3-2-2-1-5" text:style-name="artikel">
              <text:p text:style-name="artikel_kop_titel"><text:span text:style-name="artikel_kop_label">Artikel</text:span> <text:span text:style-name="artikel_kop_nr">1.4</text:span> Aanvrager <text:span text:style-name="nadrukvet">Subsidie kan eenmalig worden aangevraagd door natuurlijke personen die op grond van Beleidsregels Eenmalige energietoeslag 2022 gemeente </text:span><text:span text:style-name="nadrukvet">Dantumadiel</text:span><text:span text:style-name="nadrukvet"/><text:span text:style-name="nadrukvet">in het jaar 2022 </text:span><text:span text:style-name="nadrukvet">een energietoeslag hebben ontvangen.</text:spa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Dantumadiel kan een subsidieaanvraag worden geweigerd indien:</text:p>
              <text:list text:style-name="id1-3-2-2-1-7-3">
                <text:list-item text:style-override="id1-3-2-2-1-7-3-1">
                  <text:number>a.</text:number>
                  <text:p text:style-name="al">de aanvraag niet voldoet aan de voorwaarden genoemd in deze regeling.</text:p>
                </text:list-item>
                <text:list-item text:style-override="id1-3-2-2-1-7-3-2">
                  <text:number>b.</text:number>
                  <text:p text:style-name="al">voor hetzelfde adres al beroep is gedaan op deze subsidieregeling</text:p>
                </text:list-item>
              </text:list>
              <text:p text:style-name="al"/>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Subsidieplafond en wijze van verdeling</text:p>
              <text:list text:style-name="id1-3-2-2-2-3-2">
                <text:list-item text:style-override="id1-3-2-2-2-3-2-1">
                  <text:number>1.</text:number>
                  <text:p text:style-name="al">Het subsidieplafond bedraagt € 67.200,-;</text:p>
                </text:list-item>
                <text:list-item text:style-override="id1-3-2-2-2-3-2-2">
                  <text:number>2.</text:number>
                  <text:p text:style-name="al">Verlening vindt plaats totdat het subsidieplafond is bereikt;</text:p>
                </text:list-item>
                <text:list-item text:style-override="id1-3-2-2-2-3-2-3">
                  <text:number>3.</text:number>
                  <text:p text:style-name="al">Per aanvrager is een bedrag van € 600,- gereserveerd;</text:p>
                </text:list-item>
                <text:list-item text:style-override="id1-3-2-2-2-3-2-4">
                  <text:number>4.</text:number>
                  <text:p text:style-name="al">Subsidieverzoeken worden behandeld op volgorde van binnenkomst.</text:p>
                </text:list-item>
                <text:list-item text:style-override="id1-3-2-2-2-3-2-5">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3-2-6">
                  <text:number>6.</text:number>
                  <text:p text:style-name="al">Dreigt het subsidieplafond op enige dag te worden overschreden, dan vindt rangschikking van de op die dag binnengekomen volledige subsidieaanvragen plaats door middel van loting.</text:p>
                </text:list-item>
              </text:list>
              <text:p text:style-name="al"/>
            </text:section>
            <text:section text:name="artikel_id1-3-2-2-2-4" text:style-name="artikel">
              <text:p text:style-name="artikel_kop_titel"><text:span text:style-name="artikel_kop_label">Artikel</text:span> <text:span text:style-name="artikel_kop_nr">2.2</text:span> Subsidiabele activiteiten</text:p>
              <text:p text:style-name="al">Burgemeester en wethouders kunnen subsidie verstrekken aan huishoudens die de energietoeslag hebben ontvangen. Deze subsidie kan aangevraagd worden voor de volgende witgoedapparaten:</text:p>
              <text:list text:style-name="id1-3-2-2-2-4-3">
                <text:list-item text:style-override="id1-3-2-2-2-4-3-1">
                  <text:number>•</text:number>
                  <text:p text:style-name="al">Wasmachines: energielabel A of B</text:p>
                </text:list-item>
                <text:list-item text:style-override="id1-3-2-2-2-4-3-2">
                  <text:number>•</text:number>
                  <text:p text:style-name="al">Tafelmodel koelkast: minimaal energielabel D</text:p>
                </text:list-item>
                <text:list-item text:style-override="id1-3-2-2-2-4-3-3">
                  <text:number>•</text:number>
                  <text:p text:style-name="al">Tafelmodel vriezer: minimaal energielabel D</text:p>
                </text:list-item>
                <text:list-item text:style-override="id1-3-2-2-2-4-3-4">
                  <text:number>•</text:number>
                  <text:p text:style-name="al">Hogere koelkast: minimaal energielabel E</text:p>
                </text:list-item>
                <text:list-item text:style-override="id1-3-2-2-2-4-3-5">
                  <text:number>•</text:number>
                  <text:p text:style-name="al">Hogere vriezer: minimaal energielabel E</text:p>
                </text:list-item>
                <text:list-item text:style-override="id1-3-2-2-2-4-3-6">
                  <text:number>•</text:number>
                  <text:p text:style-name="al">Koel/vriescombinatie: minimaal energielabel D</text:p>
                </text:list-item>
              </text:list>
              <text:p text:style-name="al"/>
            </text:section>
            <text:section text:name="artikel_id1-3-2-2-2-5" text:style-name="artikel">
              <text:p text:style-name="artikel_kop_titel"><text:span text:style-name="artikel_kop_label">Artikel</text:span> <text:span text:style-name="artikel_kop_nr">2.3</text:span> Hoogte van de subsidie</text:p>
              <text:list text:style-name="id1-3-2-2-2-5-2">
                <text:list-item text:style-override="id1-3-2-2-2-5-2-1">
                  <text:number>1.</text:number>
                  <text:p text:style-name="al">De hoogte van de subsidie bedraagt ten hoogste € 600,- per aanvrager.</text:p>
                </text:list-item>
              </text:list>
            </text:section>
            <text:section text:name="artikel_id1-3-2-2-2-6" text:style-name="artikel">
              <text:p text:style-name="artikel_kop_titel"><text:span text:style-name="artikel_kop_label"/> <text:span text:style-name="artikel_kop_nr"/>  Artikel 2.4 Voorwaarden</text:p>
              <text:p text:style-name="al">Om voor subsidie als bedoeld in artikel 2.2 in aanmerking te komen, wordt voldaan aan het volgende criterium: er is een energiecoach van de gemeente op bezoek geweest, waarbij gezamenlijk met de bewoner is bepaald voor welk witgoedapparaat de aanvrager een aanvraag kan indienen.</text:p>
              <text:p text:style-name="al"/>
            </text:section>
            <text:section text:name="artikel_id1-3-2-2-2-7" text:style-name="artikel">
              <text:p text:style-name="artikel_kop_titel"><text:span text:style-name="artikel_kop_label">Artikel</text:span> <text:span text:style-name="artikel_kop_nr">2.5</text:span> Aanvraag</text:p>
              <text:list text:style-name="id1-3-2-2-2-7-2">
                <text:list-item text:style-override="id1-3-2-2-2-7-2-1">
                  <text:number>1.</text:number>
                  <text:p text:style-name="al">Een aanvraag voor subsidie wordt digitaal ingediend bij Duurzaam Bouwloket, met gebruikmaking van een ter beschikking gesteld aanvraagformulier.</text:p>
                </text:list-item>
              </text:list>
              <text:p text:style-name="al"/>
            </text:section>
            <text:section text:name="artikel_id1-3-2-2-2-8" text:style-name="artikel">
              <text:p text:style-name="artikel_kop_titel"><text:span text:style-name="artikel_kop_label">Artikel</text:span> <text:span text:style-name="artikel_kop_nr">2.6</text:span> Verplichtingen</text:p>
              <text:p text:style-name="al">Het apparaat waarvoor een energiezuiniger apparaat wordt ingewisseld dient te worden ingeleverd bij een deelnemende leverancier.</text:p>
            </text:section>
            <text:section text:name="artikel_id1-3-2-2-2-9" text:style-name="artikel">
              <text:p text:style-name="artikel_kop_titel"><text:span text:style-name="artikel_kop_label"/> <text:span text:style-name="artikel_kop_nr"/>  Artikel 2.7 Bevoegdheid Duurzaam Bouwloket en Groupcard</text:p>
              <text:p text:style-name="al">Het college mandateert de volgende bevoegdheden aan de medewerkers van Duurzaam Bouwloket en Groupcard ten aanzien van deze subsidieregeling:</text:p>
              <text:list text:style-name="id1-3-2-2-2-9-3">
                <text:list-item text:style-override="id1-3-2-2-2-9-3-1">
                  <text:number>a.</text:number>
                  <text:p text:style-name="al">het bevestigen van de ontvangst van aanvragen voor subsidie als bedoeld in deze regeling;</text:p>
                </text:list-item>
                <text:list-item text:style-override="id1-3-2-2-2-9-3-2">
                  <text:number>b.</text:number>
                  <text:p text:style-name="al">het verzoeken om aanvullende informatie die nodig is ter beoordeling van de aanvraag;</text:p>
                </text:list-item>
                <text:list-item text:style-override="id1-3-2-2-2-9-3-3">
                  <text:number>c.</text:number>
                  <text:p text:style-name="al">het verdagen van beslistermijnen;</text:p>
                </text:list-item>
                <text:list-item text:style-override="id1-3-2-2-2-9-3-4">
                  <text:number>d.</text:number>
                  <text:p text:style-name="al">het buiten behandeling laten van aanvragen, indien niet wordt voldaan aan gestelde voorwaarden van zowel Awb, Asv en deze subsidieregeling;</text:p>
                </text:list-item>
                <text:list-item text:style-override="id1-3-2-2-2-9-3-5">
                  <text:number>e.</text:number>
                  <text:p text:style-name="al">het nemen van besluiten over het verstrekken en weigeren van subsidie als bedoeld in deze regeling en met in achtneming van het bepaalde in deze regeling;</text:p>
                </text:list-item>
                <text:list-item text:style-override="id1-3-2-2-2-9-3-6">
                  <text:number>f.</text:number>
                  <text:p text:style-name="al">het verbinden van verplichtingen aan het besluit tot het verstrekken van subsidie.</text:p>
                </text:list-item>
              </text:list>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en inwerkingtreding</text:p>
              <text:p text:style-name="al">1. Deze regeling kan worden aangehaald als ‘Subsidieregeling witgoedwissel gemeente Dantumadiel 2023’.</text:p>
              <text:p text:style-name="al">2. Deze regeling treedt in werking met ingang van de dag volgend op publicatie. </text:p>
              <text:p text:style-name="al">3. Deze regeling eindigt op 1 januari 2024, met dien verstande dat zij van toepassing blijft op aanvragen die voor die datum zijn ontvangen. </text:p>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collegevergadering van 31 januari 2023</text:span></text:p>
            <text:p><text:span text:style-name="functie">N. L. Agricola</text:span></text:p>
            <text:p><text:span text:style-name="functie">burgemeester </text:span></text:p>
            <text:p><text:span text:style-name="functie"/></text:p>
            <text:p><text:span text:style-name="functie"/></text:p>
            <text:p><text:span text:style-name="functie">R. Dijksterhuis</text:span></text:p>
            <text:p><text:span text:style-name="functie">Algemeen directeur</text:span></text:p>
          </text:section>
        </text:section>
        <text:section text:name="bijlage_id1-3-2-4" text:style-name="bijlage">
          <text:p text:style-name="bijlage_top"/>
          <text:p text:style-name="hoofdstuk_kop"><text:span text:style-name="label"/> <text:span text:style-name="nr"/> Toelichting Subsidieregeling witgoedwissel gemeente Dantumadiel 2023</text:p>
          <text:p text:style-name="al">De subsidieregeling witgoedwissel gemeente Dantumadiel 2023 geeft aan voor welke activiteiten subsidie kan worden verstrekt. Het is een uitwerking van artikel 3 van de Algemene subsidieverordening Dantumadiel (Asv). Daarin is bepaald dat het college van burgemeester en wethouders bij subsidieregeling kunnen vaststellen welke activiteiten in aanmerking kunnen komen voor subsidie. </text:p>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text:p>
          <text:p text:style-name="al"/>
          <text:p text:style-name="al">
          <text:span text:style-name="nadrukvet">Artikelsgewijze toelichting</text:span>
        </text:p>
          <text:p text:style-name="al">
          <text:span text:style-name="nadrukvet"/>Van de artikelen die hieronder niet worden toegelicht, spreekt de inhoud voor zichzelf. </text:p>
          <text:p text:style-name="al"/>
          <text:p text:style-name="al">
          <text:span text:style-name="nadrukvet">Artikel 1.2. Algemene subsidieverordening</text:span>
        </text:p>
          <text:p text:style-name="al">
          <text:span text:style-name="nadrukvet"/>Naast de Subsidieregeling witgoedwissel gemeente Dantumadiel 2023 is ook de Asv van toepassing op de subsidiëring van de activiteiten. Regelt de Subsidieregeling witgoedwissel gemeente Dantumadiel 2023 iets anders dan de Asv, dan gaat de Subsidieregeling witgoedwissel gemeente Dantumadiel 2023 voo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242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Natuur en milieu | Organisatie en beleid</meta:user-defined>
    <meta:user-defined meta:name="DC.source">artikel 156 van de Gemeentewet]|[1.0:c:BWBR0005416&amp;artikel=156&amp;g=2023-01-01</meta:user-defined>
    <meta:user-defined meta:name="DCTERMS.alternative">subsidieregeling witgoedwissel gemeente Dantumadiel 2023</meta:user-defined>
    <dc:language>nl</dc:language>
    <meta:user-defined meta:name="OVERHEIDop.locatietype/OVERHEIDop.gebiedsmarkering">Gemeente</meta:user-defined>
    <meta:user-defined meta:name="DC.title">Subsidieregeling witgoedwissel gemeente Dantumadiel 2023</meta:user-defined>
    <meta:user-defined meta:name="DCTERMS.W3CDTF/DCTERMS.available">2023-02-17</meta:user-defined>
    <meta:user-defined meta:name="DCTERMS.W3CDTF/OVERHEIDop.jaargang">2023</meta:user-defined>
    <meta:user-defined meta:name="OVERHEIDop.publicationIssue">72423</meta:user-defined>
    <meta:user-defined meta:name="OVERHEIDop.betreftRegeling">CVDR692563_1</meta:user-defined>
    <meta:user-defined meta:name="xs:date/OVERHEIDop.startdatum">2023-02-18</meta:user-defined>
    <meta:user-defined meta:name="xs:date/OVERHEIDop.einddatum">2024-01-01</meta:user-defined>
    <meta:user-defined meta:name="OVERHEIDop.GmbID/DC.identifier">gmb-2023-72423</meta:user-defined>
    <meta:user-defined meta:name="OVERHEIDop.versieInformatie"/>
  </office:meta>
</office:document-meta>
</file>