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tookontheffing, Amerongse Bovenpolder ten westen van de Elsterstraatweg in Leersum</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Utrechtse Heuvelrug een aanvraag voor een stookontheffing ontvangen voor Stichting het Utrechts Landschap op de Amerongse Bovenpolder ten westen van de Elsterstraatweg in Leersum. De aanvraag is geregistreerd onder zaaknummer Z/23/225121.</text:p>
            <text:p text:style-name="common-al">Het betreft het verbranden van 10 kuub snoeiafval bestaande uit riet, wilg en els (voornamelijk rietstengels).</text:p>
            <text:p text:style-name="common-al">
            <text:span text:style-name="nadrukvet">Bezwaarmogelijkheid</text:span>
          </text:p>
            <text:p text:style-name="common-al">Op grond van de Algemene wet bestuursrecht (Awb) kan een belanghebbende binnen zes weken na de verzenddatum van dit besluit schriftelijk bezwaar indienen bij het college van burgemeester en wethouders van de gemeente Utrechtse Heuvelrug, postbus 200, 3940 AE in Doorn.</text:p>
            <text:p text:style-name="common-al">Het bezwaarschrift dient in ieder geval te bevatten:</text:p>
            <text:p text:style-name="common-al">· de naam en het adres van de indiener;</text:p>
            <text:p text:style-name="common-al">· een handtekening;</text:p>
            <text:p text:style-name="common-al">· de datum;</text:p>
            <text:p text:style-name="common-al">· een omschrijving van het besluit waartegen het bezwaar zich richt;</text:p>
            <text:p text:style-name="last-al">·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242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2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2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stookontheffing, Amerongse Bovenpolder ten westen van de Elsterstraatweg in Leersum</meta:user-defined>
    <meta:user-defined meta:name="DCTERMS.W3CDTF/DCTERMS.available">2023-02-17</meta:user-defined>
    <meta:user-defined meta:name="DCTERMS.W3CDTF/OVERHEIDop.jaargang">2023</meta:user-defined>
    <meta:user-defined meta:name="OVERHEIDop.publicationIssue">72422</meta:user-defined>
    <meta:user-defined meta:name="OVERHEIDop.GmbID/DC.identifier">gmb-2023-72422</meta:user-defined>
    <meta:user-defined meta:name="OVERHEIDop.versieInformatie"/>
  </office:meta>
</office:document-meta>
</file>