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het perceel hoek Rijksstraatweg en Kamerlingh Onnesweg 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atum publicatie: 20 februari 2023</text:span> </text:p>
            <text:p text:style-name="al"/>
            <text:p text:style-name="al">De gemeente Dordrecht heeft het voornemen om het perceel gelegen op de hoek van de Rijksstraatweg en Kamerlingh Onnesweg te Dordrecht, kadastraal bekend gemeente Dordrecht, sectie Q nummer 10365 (ged.) groot circa 23.875 m² te verkopen aan de besloten vennootschap Elsrijk OG BV statutair gevestigd te Delfzijl.</text:p>
            <text:p text:style-name="al"/>
            <text:p text:style-name="al">Elsrijk OG BV heeft aan de gemeente Dordrecht kenbaar gemaakt om voornoemd perceel als fase 2 te willen ontwikkelen tot een distributiecentrum ten behoeve van de aan Elsrijk OG BV gelieerde rechtspersoon B&amp;S Global B.V., eigenaar en exploitant van het aangrenzende perceel, plaatselijke bekend Rijksstraatweg 7 te Dordrecht. Met deze ontwikkeling wordt invulling gegeven aan de door de gemeente geformuleerde ambities en doelstellingen die voortvloeien uit haar visie op bedrijventerreinen op de Westelijke Dordtse Oever, zoals vastgelegd in de Omgevingsvisie en de Agenda 2030. Elsrijk OG BV heeft daartoe een projectplan laten opstellen en aan de gemeente gepresenteerd. Dit projectplan voldoet aan de uit het vigerende bestemmingsplan voortvloeiende voorschriften en overige door de gemeente gestelde kaders en voorschriften. </text:p>
            <text:p text:style-name="al"/>
            <text:p text:style-name="al">De gemeente meent om de navolgende redenen dat Elsrijk OG B.V. als enige serieuze gegadigde in aanmerking om het voornoemde perceel grond aan te kopen:</text:p>
            <text:p text:style-name="al">1. De onderhavige verkoop van bedrijfsperceel is het resultaat van onderhandelingen sinds 2015. </text:p>
            <text:p text:style-name="al">2. De dochteronderneming van Elsrijk OG B.V zal na herontwikkeling van het voornoemde perceel 200 extra arbeidsplaatsen creëren met nadrukkelijk aandacht c.q. afspraken over duurzame inzetbaarheid van personeel met een afstand tot de arbeidsmarkt, het bieden van opleidingen en de zorg voor duurzaam betaalde arbeidsplaatsen.</text:p>
            <text:p text:style-name="al"/>
            <text:p text:style-name="al">
            <text:span text:style-name="nadrukvet">Niet eens met voorgenomen uitgifte? </text:span>
          </text:p>
            <text:p text:style-name="al">Indien u zich niet kunt verenigen met de voorgenomen uitgifte, dan dient u dit uiterlijk 20 dagen na publicatie van dit bericht kenbaar te maken door middel van een gemotiveerd bericht aan de onderstaande contactpersoon onder vermelding van ”bekendmaking gegadigde bedrijfskavel op de hoek van de Rijksstraatweg en Kamerlingh Onnesweg te Dordrecht".</text:p>
            <text:p text:style-name="al">Bij geen bericht of wanneer uw bericht na deze termijn wordt ontvangen, staat het de gemeente vrij om met Elsrijk OG BV een overeenkomst aan te gaan.</text:p>
            <text:p text:style-name="al"/>
            <text:p text:style-name="al">
            <text:span text:style-name="nadrukvet">Contactpersoon</text:span>
          </text:p>
            <text:p text:style-name="al">Gemeente Dordrecht</text:p>
            <text:p text:style-name="al">Ter attentie van de heer E.C. ten Veen</text:p>
            <text:p text:style-name="al">Postbus 8</text:p>
            <text:p text:style-name="al">3300 AA te Dordrecht</text:p>
            <text:p text:style-name="al">EC.ten.Veen@dordrecht.nl</text:p>
            <text:p text:style-name="al"/>
            <text:p text:style-name="al">
            <text:span text:style-name="nadrukvet">Beoordeling van uw reactie </text:span>
          </text:p>
            <text:p text:style-name="al">Bij tijdige indiening van uw gemotiveerde reactie zal de gemeente deze beoordelen. Er kunnen zich dan twee situaties voordoen: </text:p>
            <text:p text:style-name="al">1. De gemeente is het met uw reactie eens. Dit betekent dat de gemeente de uitgifte aan de Elsrijk OG BV zal heroverwegen. </text:p>
            <text:p text:style-name="al">2. De gemeente is het niet met uw reactie eens.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p text:style-name="al">
            <text:span text:style-name="nadrukvet"/>
          </text:p>
            <text:p text:style-name="al">
            <text:span text:style-name="nadrukvet"/>
          </text:p>
            <text:p text:style-name="al">
            <text:span text:style-name="nadrukvet">Nadere informatie</text:span>
          </text:p>
            <text:p text:style-name="al">Voor nadere informatie kunt u contact opnemen met de contactpersoon de heer E.C. ten Veen via telefoonnummer 14078.</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4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het perceel hoek Rijksstraatweg en Kamerlingh Onnesweg te Dordrecht</meta:user-defined>
    <meta:user-defined meta:name="DCTERMS.W3CDTF/DCTERMS.available">2023-02-20</meta:user-defined>
    <meta:user-defined meta:name="DCTERMS.W3CDTF/OVERHEIDop.jaargang">2023</meta:user-defined>
    <meta:user-defined meta:name="OVERHEIDop.publicationIssue">72412</meta:user-defined>
    <meta:user-defined meta:name="OVERHEIDop.GmbID/DC.identifier">gmb-2023-72412</meta:user-defined>
    <meta:user-defined meta:name="OVERHEIDop.versieInformatie"/>
  </office:meta>
</office:document-meta>
</file>