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8 zonnepanelen op het platte dak, 2e Weerdsweg 3 7412WH Deventer, [DVT00A03059] Deventer A 3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86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2e Weerdsweg 3 7412WH Deventer, [DVT00A03059] Deventer A 3059 </text:p>
            <text:p text:style-name="common-al">
            <text:span text:style-name="nadrukvet">Projectomschrijving:</text:span> het plaatsen van 8 zonnepanelen op het platte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40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86</meta:user-defined>
    <meta:user-defined meta:name="DCTERMS.abstract">het plaatsen van 8 zonnepanelen op het platte da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8 zonnepanelen op het platte dak, 2e Weerdsweg 3 7412WH Deventer, [DVT00A03059] Deventer A 305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02</meta:user-defined>
    <meta:user-defined meta:name="OVERHEIDop.GmbID/DC.identifier">gmb-2023-72402</meta:user-defined>
    <meta:user-defined meta:name="OVERHEIDop.versieInformatie"/>
  </office:meta>
</office:document-meta>
</file>