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planschadeovereenkomst Plataanlaan 57-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n maken op grond van artikel 6.2.12 van het Besluit ruimtelijke ordening (Bro) bekend dat zij een planschadeovereenkomst zijn overeengekomen. Deze overeenkomst gaat over grondexploitatie zoals bedoeld in artikel 6.24 van de Wet ruimtelijke ordening (Wro).</text:p>
            <text:p text:style-name="common-al">
            <text:span text:style-name="nadrukvet"/>
          </text:p>
            <text:p text:style-name="common-al">
            <text:span text:style-name="nadrukvet">Zakelijke beschrijving</text:span>
          </text:p>
            <text:p text:style-name="common-al">Deze overeenkomst is aangegaan met de eigenaar van het perceel aan de Plataanlaan 57-69 in Baarn (Sectie L Nummer 2055). De overeenkomst heeft betrekking op het voorziene bouwplan (realisatie 23 (zorg)appartementen) op dit perceel. Het kostenverhaal als bedoeld in artikel 6.12 lid 2 van de Wet ruimtelijke ordening is met het aangaan van deze overeenkomst verzekerd.</text:p>
            <text:p text:style-name="common-al">Ter uitvoering van het bepaalde in artikel 6.2.12 van het Besluit ruimtelijke ordening ligt deze zakelijke beschrijving van de inhoud van de overeenkomst vanaf donderdag 16 februari 2023 gedurende zes weken ter inzage in het gemeentehuis van Baarn.</text:p>
            <text:p text:style-name="common-al">
            <text:span text:style-name="nadrukvet"/>
          </text:p>
            <text:p text:style-name="common-al">
            <text:span text:style-name="nadrukvet">Geen zienswijzen, bezwaar en beroep</text:span>
          </text:p>
            <text:p text:style-name="common-al">Het is niet mogelijk om tegen deze overeenkomst zienswijzen, bezwaar of beroep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239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9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9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op.Rubriek/DC.type">andere melding</meta:user-defined>
    <dc:language>nl</dc:language>
    <meta:user-defined meta:name="OVERHEIDop.locatietype/OVERHEIDop.gebiedsmarkering">Adres</meta:user-defined>
    <meta:user-defined meta:name="DC.title">Zakelijke beschrijving planschadeovereenkomst Plataanlaan 57-69</meta:user-defined>
    <meta:user-defined meta:name="DCTERMS.W3CDTF/DCTERMS.available">2023-02-17</meta:user-defined>
    <meta:user-defined meta:name="DCTERMS.W3CDTF/OVERHEIDop.jaargang">2023</meta:user-defined>
    <meta:user-defined meta:name="OVERHEIDop.publicationIssue">72394</meta:user-defined>
    <meta:user-defined meta:name="OVERHEIDop.GmbID/DC.identifier">gmb-2023-72394</meta:user-defined>
    <meta:user-defined meta:name="OVERHEIDop.versieInformatie"/>
  </office:meta>
</office:document-meta>
</file>