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40606) Stompwijkseweg 27 Leidschendam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februari 2023 een vergunning uitvoering werkzaamheden verleend in verband met de aanleg, instandhouding en opruiming van kabels en leidingen. Het werk vindt plaats en bestaat uit grondwerkzaamheden en het leggen van kabels en buizen Stompwijkseweg 27 Leidschendam verwijderen aansluiting Stedin Netbeheer B.V. De werkzaamheden worden uitgevoerd tussen datum van 14 februari tot 14 augustus 2023.</text:p>
            <text:p text:style-name="common-al">
            <text:span text:style-name="nadrukvet">Datum bekendmaking besluit: </text:span>15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38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8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8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40606) Stompwijkseweg 27 Leidschendam verwijderen aansluiting Stedin Netbeheer B.V.</meta:user-defined>
    <meta:user-defined meta:name="DCTERMS.W3CDTF/DCTERMS.available">2023-02-17</meta:user-defined>
    <meta:user-defined meta:name="DCTERMS.W3CDTF/OVERHEIDop.jaargang">2023</meta:user-defined>
    <meta:user-defined meta:name="OVERHEIDop.publicationIssue">72388</meta:user-defined>
    <meta:user-defined meta:name="OVERHEIDop.GmbID/DC.identifier">gmb-2023-72388</meta:user-defined>
    <meta:user-defined meta:name="OVERHEIDop.versieInformatie"/>
  </office:meta>
</office:document-meta>
</file>