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49 Nijmegen: verwijderen van asbest bron 1 borstwering voorgevel blok 6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3</text:p>
            <text:p text:style-name="common-al">
            <text:span text:style-name="nadrukvet">Omschrijving: </text:span>verwijderen van asbest bron 1 borstwering voorgevel blok 6 (Meijhorst 254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500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D6F91ED-21CE-4A07-B330-663B5B876AA7" xlink:type="simple">http://www.nijmegen.nl/vergunningpagina/?guid=CD6F91ED-21CE-4A07-B330-663B5B876AA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7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37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2549 Nijmegen: verwijderen van asbest bron 1 borstwering voorgevel blok 6 - meldingen - Melding ontvang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377</meta:user-defined>
    <meta:user-defined meta:name="OVERHEIDop.GmbID/DC.identifier">gmb-2023-72377</meta:user-defined>
    <meta:user-defined meta:name="OVERHEIDop.versieInformatie"/>
  </office:meta>
</office:document-meta>
</file>