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28 februari </text:span>worden afgehaald bij team Burgerzaken en Subsidies in de hal van het stadhuis. Met de openingstijden van het stadshuis:</text:p>
            <text:p text:style-name="al"/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</text:p>
            <text:p text:style-name="al"/>
            <text:p text:style-name="al">Dhr. A. Bejenariu, Rabenhauptstraat 23, 9406 KG ASSEN </text:p>
            <text:p text:style-name="al">Dhr. M. Tell, Rabenhauptstraat 23, 9406 KG ASSEN </text:p>
            <text:p text:style-name="al">Dhr. H.A. Hussein, Picardtstraat 12, 9406 JT ASSEN </text:p>
            <text:p text:style-name="al">Dhr. C.T. Smith, Schepersmaat 4, 9405 TA ASSEN </text:p>
            <text:p text:style-name="al">Dhr. E.A. Stanley, Het kanaal 223, 9402 AG ASSEN </text:p>
            <text:p text:style-name="al">Dhr. J. van Scheppingen. Stroom 245, 9406 EN ASSEN </text:p>
            <text:p text:style-name="al">Dhr. C. S. Spier, Maasstraat 20, 9406 RB ASSEN </text:p>
            <text:p text:style-name="al">Dhr. B. Gonlag, Beilerstraat 205 A, 9401 PJ ASSEN </text:p>
            <text:p text:style-name="al">Mevr. C. Doornbos, Hazelaarhof 13, 9408 AT ASSEN </text:p>
            <text:p text:style-name="al">Mevr. D. L. Deeke, Resedastraat 2, 9404SC ASSEN </text:p>
            <text:p text:style-name="al">Dhr. J.J. Wolf, Wagnerlaan 3, 9402 SG, ASSEN </text:p>
            <text:p text:style-name="al">Dhr. M. Sowe, Schepersmaat 4, 9405 TA ASSEN </text:p>
            <text:p text:style-name="al">Dhr. G.E. Chenno Mamo, Schepersmaat 4, 9405 TA ASSEN</text:p>
            <text:p text:style-name="al">Dhr. R.Z. Maiylov, Schepersmaat 4, 9405 TA ASS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237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7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7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75</meta:user-defined>
    <meta:user-defined meta:name="OVERHEIDop.GmbID/DC.identifier">gmb-2023-72375</meta:user-defined>
    <meta:user-defined meta:name="OVERHEIDop.versieInformatie"/>
  </office:meta>
</office:document-meta>
</file>