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01 tm 2271 Nijmegen: verwijderen van asbest Trappenhuis Blok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Trappenhuis Blok 4 (Meijhorst 2201 tm 227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9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417BDF6-0462-4D39-9F8C-88C407A4AFAE" xlink:type="simple">http://www.nijmegen.nl/vergunningpagina/?guid=5417BDF6-0462-4D39-9F8C-88C407A4AF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7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01 tm 2271 Nijmegen: verwijderen van asbest Trappenhuis Blok 4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73</meta:user-defined>
    <meta:user-defined meta:name="OVERHEIDop.GmbID/DC.identifier">gmb-2023-72373</meta:user-defined>
    <meta:user-defined meta:name="OVERHEIDop.versieInformatie"/>
  </office:meta>
</office:document-meta>
</file>