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40 Nijmegen: verwijderen van asbest  bron 7 en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 bron 7 en 8 (Meijhorst 914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7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5DB3D04-DFA0-47DE-AAB3-9E33D3DD88F8" xlink:type="simple">http://www.nijmegen.nl/vergunningpagina/?guid=25DB3D04-DFA0-47DE-AAB3-9E33D3DD88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140 Nijmegen: verwijderen van asbest  bron 7 en 8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70</meta:user-defined>
    <meta:user-defined meta:name="OVERHEIDop.GmbID/DC.identifier">gmb-2023-72370</meta:user-defined>
    <meta:user-defined meta:name="OVERHEIDop.versieInformatie"/>
  </office:meta>
</office:document-meta>
</file>