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(Mirtestraat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7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1CBF2C8-DBF2-4426-8940-076C324D0221" xlink:type="simple">http://www.nijmegen.nl/vergunningpagina/?guid=B1CBF2C8-DBF2-4426-8940-076C324D02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6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rtestraat 36 te Nijmegen: verwijderen van asbest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68</meta:user-defined>
    <meta:user-defined meta:name="OVERHEIDop.GmbID/DC.identifier">gmb-2023-72368</meta:user-defined>
    <meta:user-defined meta:name="OVERHEIDop.versieInformatie"/>
  </office:meta>
</office:document-meta>
</file>