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tstraat 2-4-6-8 Nijmegen blok G8: uitvoeren van sloopwerkzaamheden en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3</text:p>
            <text:p text:style-name="common-al">
            <text:span text:style-name="nadrukvet">Omschrijving: </text:span>uitvoeren van sloopwerkzaamheden en het verwijderen van asbest (Hulststraat 2-4-6-8 Nijmegen blok G8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46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14D54B3-30F6-456F-BE54-5763F8DDF42D" xlink:type="simple">http://www.nijmegen.nl/vergunningpagina/?guid=614D54B3-30F6-456F-BE54-5763F8DDF4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6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6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6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lststraat 2-4-6-8 Nijmegen blok G8: uitvoeren van sloopwerkzaamheden en het verwijderen van asbest - meldingen - Melding ontvan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67</meta:user-defined>
    <meta:user-defined meta:name="OVERHEIDop.GmbID/DC.identifier">gmb-2023-72367</meta:user-defined>
    <meta:user-defined meta:name="OVERHEIDop.versieInformatie"/>
  </office:meta>
</office:document-meta>
</file>