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57 Nijmegen: verwijderen van asbest bron 1-2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bron 1-2 en 4 (de Voorstenkamp 19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5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FA66903-5C0C-4C32-8696-4D281F47703C" xlink:type="simple">http://www.nijmegen.nl/vergunningpagina/?guid=7FA66903-5C0C-4C32-8696-4D281F4770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6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957 Nijmegen: verwijderen van asbest bron 1-2 en 4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65</meta:user-defined>
    <meta:user-defined meta:name="OVERHEIDop.GmbID/DC.identifier">gmb-2023-72365</meta:user-defined>
    <meta:user-defined meta:name="OVERHEIDop.versieInformatie"/>
  </office:meta>
</office:document-meta>
</file>