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3</text:p>
            <text:p text:style-name="common-al">
            <text:span text:style-name="nadrukvet">Omschrijving: </text:span>verwijderen van asbest (Berg en Dalseweg 2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44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5F52213-A979-4DD7-91E4-504CBA13ACB4" xlink:type="simple">http://www.nijmegen.nl/vergunningpagina/?guid=A5F52213-A979-4DD7-91E4-504CBA13AC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36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6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6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21 Nijmegen: verwijderen van asbest - meldingen - Melding ontvang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364</meta:user-defined>
    <meta:user-defined meta:name="OVERHEIDop.GmbID/DC.identifier">gmb-2023-72364</meta:user-defined>
    <meta:user-defined meta:name="OVERHEIDop.versieInformatie"/>
  </office:meta>
</office:document-meta>
</file>